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6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2</text:p>
          </table:table-cell>
          <table:covered-table-cell/>
          <table:table-cell office:value-type="float" office:value="55990.45" table:style-name="ce20">
            <text:p>55990,4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6:704</text:p>
          </table:table-cell>
          <table:covered-table-cell/>
          <table:table-cell office:value-type="float" office:value="3017563.36" table:style-name="ce20">
            <text:p>3017563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12:105</text:p>
          </table:table-cell>
          <table:covered-table-cell/>
          <table:table-cell office:value-type="float" office:value="1053207.17" table:style-name="ce20">
            <text:p>1053207,1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6:583</text:p>
          </table:table-cell>
          <table:covered-table-cell/>
          <table:table-cell office:value-type="float" office:value="1187779.56" table:style-name="ce20">
            <text:p>1187779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2:533</text:p>
          </table:table-cell>
          <table:covered-table-cell/>
          <table:table-cell office:value-type="float" office:value="14674.51" table:style-name="ce20">
            <text:p>14674,5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0:1110</text:p>
          </table:table-cell>
          <table:covered-table-cell/>
          <table:table-cell office:value-type="float" office:value="1042822.81" table:style-name="ce20">
            <text:p>1042822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300001:168</text:p>
          </table:table-cell>
          <table:covered-table-cell/>
          <table:table-cell office:value-type="float" office:value="137617.60000000001" table:style-name="ce20">
            <text:p>137617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0:1136</text:p>
          </table:table-cell>
          <table:covered-table-cell/>
          <table:table-cell office:value-type="float" office:value="6209.4" table:style-name="ce20">
            <text:p>6209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200002:197</text:p>
          </table:table-cell>
          <table:covered-table-cell/>
          <table:table-cell office:value-type="float" office:value="641574.54" table:style-name="ce20">
            <text:p>641574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2:591</text:p>
          </table:table-cell>
          <table:covered-table-cell/>
          <table:table-cell office:value-type="float" office:value="246301.8" table:style-name="ce20">
            <text:p>246301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100008:728</text:p>
          </table:table-cell>
          <table:covered-table-cell/>
          <table:table-cell office:value-type="float" office:value="14521862.33" table:style-name="ce20">
            <text:p>14521862,3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100003:299</text:p>
          </table:table-cell>
          <table:covered-table-cell/>
          <table:table-cell office:value-type="float" office:value="415398.93" table:style-name="ce20">
            <text:p>415398,9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3:233</text:p>
          </table:table-cell>
          <table:covered-table-cell/>
          <table:table-cell office:value-type="float" office:value="132952.78" table:style-name="ce20">
            <text:p>132952,7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600011:177</text:p>
          </table:table-cell>
          <table:covered-table-cell/>
          <table:table-cell office:value-type="float" office:value="237444.94" table:style-name="ce20">
            <text:p>237444,9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400006:229</text:p>
          </table:table-cell>
          <table:covered-table-cell/>
          <table:table-cell office:value-type="float" office:value="603644.4" table:style-name="ce20">
            <text:p>603644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17:531</text:p>
          </table:table-cell>
          <table:covered-table-cell/>
          <table:table-cell office:value-type="float" office:value="99590.99" table:style-name="ce20">
            <text:p>99590,9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101:19</text:p>
          </table:table-cell>
          <table:covered-table-cell/>
          <table:table-cell office:value-type="float" office:value="871404.1" table:style-name="ce20">
            <text:p>871404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8003:47</text:p>
          </table:table-cell>
          <table:covered-table-cell/>
          <table:table-cell office:value-type="float" office:value="2045980.35" table:style-name="ce20">
            <text:p>2045980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401:1442</text:p>
          </table:table-cell>
          <table:covered-table-cell/>
          <table:table-cell office:value-type="float" office:value="3662.5" table:style-name="ce20">
            <text:p>3662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401:1443</text:p>
          </table:table-cell>
          <table:covered-table-cell/>
          <table:table-cell office:value-type="float" office:value="7060.95" table:style-name="ce20">
            <text:p>7060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401:1444</text:p>
          </table:table-cell>
          <table:covered-table-cell/>
          <table:table-cell office:value-type="float" office:value="343108.92" table:style-name="ce20">
            <text:p>343108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401:1445</text:p>
          </table:table-cell>
          <table:covered-table-cell/>
          <table:table-cell office:value-type="float" office:value="1742.58" table:style-name="ce20">
            <text:p>1742,5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401:1446</text:p>
          </table:table-cell>
          <table:covered-table-cell/>
          <table:table-cell office:value-type="float" office:value="14137.13" table:style-name="ce20">
            <text:p>14137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02:427</text:p>
          </table:table-cell>
          <table:covered-table-cell/>
          <table:table-cell office:value-type="float" office:value="797903.16" table:style-name="ce20">
            <text:p>797903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10011:305</text:p>
          </table:table-cell>
          <table:covered-table-cell/>
          <table:table-cell office:value-type="float" office:value="664321.47" table:style-name="ce20">
            <text:p>664321,4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10012:204</text:p>
          </table:table-cell>
          <table:covered-table-cell/>
          <table:table-cell office:value-type="float" office:value="22729.88" table:style-name="ce20">
            <text:p>22729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14:375</text:p>
          </table:table-cell>
          <table:covered-table-cell/>
          <table:table-cell office:value-type="float" office:value="3264155.44" table:style-name="ce20">
            <text:p>3264155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4700008:217</text:p>
          </table:table-cell>
          <table:covered-table-cell/>
          <table:table-cell office:value-type="float" office:value="466966.4" table:style-name="ce20">
            <text:p>466966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306</text:p>
          </table:table-cell>
          <table:covered-table-cell/>
          <table:table-cell office:value-type="float" office:value="7796069.1900000004" table:style-name="ce20">
            <text:p>7796069,1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307</text:p>
          </table:table-cell>
          <table:covered-table-cell/>
          <table:table-cell office:value-type="float" office:value="2701518.34" table:style-name="ce20">
            <text:p>2701518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4:69</text:p>
          </table:table-cell>
          <table:covered-table-cell/>
          <table:table-cell office:value-type="float" office:value="3631621.02" table:style-name="ce20">
            <text:p>3631621,0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7:639</text:p>
          </table:table-cell>
          <table:covered-table-cell/>
          <table:table-cell office:value-type="float" office:value="3975963.67" table:style-name="ce20">
            <text:p>3975963,6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7:199</text:p>
          </table:table-cell>
          <table:covered-table-cell/>
          <table:table-cell office:value-type="float" office:value="5576166.3600000003" table:style-name="ce20">
            <text:p>5576166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7:1438</text:p>
          </table:table-cell>
          <table:covered-table-cell/>
          <table:table-cell office:value-type="float" office:value="766421.03" table:style-name="ce20">
            <text:p>766421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21001:2805</text:p>
          </table:table-cell>
          <table:covered-table-cell/>
          <table:table-cell office:value-type="float" office:value="270266.84999999998" table:style-name="ce20">
            <text:p>270266,8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1800004:567</text:p>
          </table:table-cell>
          <table:covered-table-cell/>
          <table:table-cell office:value-type="float" office:value="560870.66" table:style-name="ce20">
            <text:p>560870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89:251</text:p>
          </table:table-cell>
          <table:covered-table-cell/>
          <table:table-cell office:value-type="float" office:value="1040489.11" table:style-name="ce20">
            <text:p>1040489,1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900002:308</text:p>
          </table:table-cell>
          <table:covered-table-cell/>
          <table:table-cell office:value-type="float" office:value="549704.59" table:style-name="ce20">
            <text:p>549704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400002:448</text:p>
          </table:table-cell>
          <table:covered-table-cell/>
          <table:table-cell office:value-type="float" office:value="319285.53999999998" table:style-name="ce20">
            <text:p>319285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4:123</text:p>
          </table:table-cell>
          <table:covered-table-cell/>
          <table:table-cell office:value-type="float" office:value="357817.66" table:style-name="ce20">
            <text:p>357817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5943</text:p>
          </table:table-cell>
          <table:covered-table-cell/>
          <table:table-cell office:value-type="float" office:value="96258.67" table:style-name="ce20">
            <text:p>96258,6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05:259</text:p>
          </table:table-cell>
          <table:covered-table-cell/>
          <table:table-cell office:value-type="float" office:value="1371275.63" table:style-name="ce20">
            <text:p>1371275,6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15:299</text:p>
          </table:table-cell>
          <table:covered-table-cell/>
          <table:table-cell office:value-type="float" office:value="379027.68" table:style-name="ce20">
            <text:p>379027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15:652</text:p>
          </table:table-cell>
          <table:covered-table-cell/>
          <table:table-cell office:value-type="float" office:value="638259.05000000005" table:style-name="ce20">
            <text:p>638259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000000:4233</text:p>
          </table:table-cell>
          <table:covered-table-cell/>
          <table:table-cell office:value-type="float" office:value="5743.3" table:style-name="ce20">
            <text:p>5743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4234</text:p>
          </table:table-cell>
          <table:covered-table-cell/>
          <table:table-cell office:value-type="float" office:value="6256.8" table:style-name="ce20">
            <text:p>6256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4235</text:p>
          </table:table-cell>
          <table:covered-table-cell/>
          <table:table-cell office:value-type="float" office:value="5530" table:style-name="ce20">
            <text:p>553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10:317</text:p>
          </table:table-cell>
          <table:covered-table-cell/>
          <table:table-cell office:value-type="float" office:value="32676.68" table:style-name="ce20">
            <text:p>32676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05:296</text:p>
          </table:table-cell>
          <table:covered-table-cell/>
          <table:table-cell office:value-type="float" office:value="338347.65" table:style-name="ce20">
            <text:p>338347,6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900021:490</text:p>
          </table:table-cell>
          <table:covered-table-cell/>
          <table:table-cell office:value-type="float" office:value="415660.5" table:style-name="ce20">
            <text:p>415660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900024:170</text:p>
          </table:table-cell>
          <table:covered-table-cell/>
          <table:table-cell office:value-type="float" office:value="157511.03" table:style-name="ce20">
            <text:p>157511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1700001:473</text:p>
          </table:table-cell>
          <table:covered-table-cell/>
          <table:table-cell office:value-type="float" office:value="334075.40999999997" table:style-name="ce20">
            <text:p>334075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1700001:474</text:p>
          </table:table-cell>
          <table:covered-table-cell/>
          <table:table-cell office:value-type="float" office:value="572372.31999999995" table:style-name="ce20">
            <text:p>572372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1700001:475</text:p>
          </table:table-cell>
          <table:covered-table-cell/>
          <table:table-cell office:value-type="float" office:value="373919.26" table:style-name="ce20">
            <text:p>373919,2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5:961</text:p>
          </table:table-cell>
          <table:covered-table-cell/>
          <table:table-cell office:value-type="float" office:value="3615934.87" table:style-name="ce20">
            <text:p>3615934,8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8141</text:p>
          </table:table-cell>
          <table:covered-table-cell/>
          <table:table-cell office:value-type="float" office:value="5325877" table:style-name="ce20">
            <text:p>5325877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6000:702</text:p>
          </table:table-cell>
          <table:covered-table-cell/>
          <table:table-cell office:value-type="float" office:value="1785420.22" table:style-name="ce20">
            <text:p>1785420,2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620:263</text:p>
          </table:table-cell>
          <table:covered-table-cell/>
          <table:table-cell office:value-type="float" office:value="2325902.9500000002" table:style-name="ce20">
            <text:p>2325902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180005:374</text:p>
          </table:table-cell>
          <table:covered-table-cell/>
          <table:table-cell office:value-type="float" office:value="241451.94" table:style-name="ce20">
            <text:p>241451,9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14:365</text:p>
          </table:table-cell>
          <table:covered-table-cell/>
          <table:table-cell office:value-type="float" office:value="29153331.949999999" table:style-name="ce20">
            <text:p>29153331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900011:40</text:p>
          </table:table-cell>
          <table:covered-table-cell/>
          <table:table-cell office:value-type="float" office:value="2644504.61" table:style-name="ce20">
            <text:p>2644504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4300004:258</text:p>
          </table:table-cell>
          <table:covered-table-cell/>
          <table:table-cell office:value-type="float" office:value="1785231.84" table:style-name="ce20">
            <text:p>1785231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3:550</text:p>
          </table:table-cell>
          <table:covered-table-cell/>
          <table:table-cell office:value-type="float" office:value="2519646.7400000002" table:style-name="ce20">
            <text:p>2519646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51000:1729</text:p>
          </table:table-cell>
          <table:covered-table-cell/>
          <table:table-cell office:value-type="float" office:value="654222.46" table:style-name="ce20">
            <text:p>654222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3500026:217</text:p>
          </table:table-cell>
          <table:covered-table-cell/>
          <table:table-cell office:value-type="float" office:value="313508.74" table:style-name="ce20">
            <text:p>313508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000000:4174</text:p>
          </table:table-cell>
          <table:covered-table-cell/>
          <table:table-cell office:value-type="float" office:value="306509.62" table:style-name="ce20">
            <text:p>306509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51:718</text:p>
          </table:table-cell>
          <table:covered-table-cell/>
          <table:table-cell office:value-type="float" office:value="1431033.57" table:style-name="ce20">
            <text:p>1431033,5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2400001:1204</text:p>
          </table:table-cell>
          <table:covered-table-cell/>
          <table:table-cell office:value-type="float" office:value="1822424.86" table:style-name="ce20">
            <text:p>1822424,8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700002:852</text:p>
          </table:table-cell>
          <table:covered-table-cell/>
          <table:table-cell office:value-type="float" office:value="2485440.4900000002" table:style-name="ce20">
            <text:p>2485440,4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100016:439</text:p>
          </table:table-cell>
          <table:covered-table-cell/>
          <table:table-cell office:value-type="float" office:value="61204.639999999999" table:style-name="ce20">
            <text:p>61204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5100008:145</text:p>
          </table:table-cell>
          <table:covered-table-cell/>
          <table:table-cell office:value-type="float" office:value="307749.48" table:style-name="ce20">
            <text:p>307749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313</text:p>
          </table:table-cell>
          <table:covered-table-cell/>
          <table:table-cell office:value-type="float" office:value="66893.039999999994" table:style-name="ce20">
            <text:p>66893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43:1665</text:p>
          </table:table-cell>
          <table:covered-table-cell/>
          <table:table-cell office:value-type="float" office:value="270233.34000000003" table:style-name="ce20">
            <text:p>270233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42:392</text:p>
          </table:table-cell>
          <table:covered-table-cell/>
          <table:table-cell office:value-type="float" office:value="10871739.199999999" table:style-name="ce20">
            <text:p>10871739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2003:22</text:p>
          </table:table-cell>
          <table:covered-table-cell/>
          <table:table-cell office:value-type="float" office:value="1159986.55" table:style-name="ce20">
            <text:p>1159986,5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04:1203</text:p>
          </table:table-cell>
          <table:covered-table-cell/>
          <table:table-cell office:value-type="float" office:value="287762.40000000002" table:style-name="ce20">
            <text:p>287762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2:23163</text:p>
          </table:table-cell>
          <table:covered-table-cell/>
          <table:table-cell office:value-type="float" office:value="249342.45" table:style-name="ce20">
            <text:p>249342,4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6:1446</text:p>
          </table:table-cell>
          <table:covered-table-cell/>
          <table:table-cell office:value-type="float" office:value="174517.09" table:style-name="ce20">
            <text:p>174517,0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6083:529</text:p>
          </table:table-cell>
          <table:covered-table-cell/>
          <table:table-cell office:value-type="float" office:value="2202237.11" table:style-name="ce20">
            <text:p>2202237,1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3:530</text:p>
          </table:table-cell>
          <table:covered-table-cell/>
          <table:table-cell office:value-type="float" office:value="1772020.72" table:style-name="ce20">
            <text:p>1772020,7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12032:235</text:p>
          </table:table-cell>
          <table:covered-table-cell/>
          <table:table-cell office:value-type="float" office:value="649628.99" table:style-name="ce20">
            <text:p>649628,9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51001:283</text:p>
          </table:table-cell>
          <table:covered-table-cell/>
          <table:table-cell office:value-type="float" office:value="3424723.76" table:style-name="ce20">
            <text:p>3424723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13:12243</text:p>
          </table:table-cell>
          <table:covered-table-cell/>
          <table:table-cell office:value-type="float" office:value="210858.96" table:style-name="ce20">
            <text:p>210858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36:93</text:p>
          </table:table-cell>
          <table:covered-table-cell/>
          <table:table-cell office:value-type="float" office:value="10657667.09" table:style-name="ce20">
            <text:p>10657667,0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35228</text:p>
          </table:table-cell>
          <table:covered-table-cell/>
          <table:table-cell office:value-type="float" office:value="229645.9" table:style-name="ce20">
            <text:p>229645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0035:21</text:p>
          </table:table-cell>
          <table:covered-table-cell/>
          <table:table-cell office:value-type="float" office:value="1997240.9" table:style-name="ce20">
            <text:p>1997240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5015:741</text:p>
          </table:table-cell>
          <table:covered-table-cell/>
          <table:table-cell office:value-type="float" office:value="3763545.94" table:style-name="ce20">
            <text:p>3763545,9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16002:12180</text:p>
          </table:table-cell>
          <table:covered-table-cell/>
          <table:table-cell office:value-type="float" office:value="162176.54" table:style-name="ce20">
            <text:p>162176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4029:714</text:p>
          </table:table-cell>
          <table:covered-table-cell/>
          <table:table-cell office:value-type="float" office:value="3831807.78" table:style-name="ce20">
            <text:p>3831807,7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5059:377</text:p>
          </table:table-cell>
          <table:covered-table-cell/>
          <table:table-cell office:value-type="float" office:value="6688208.6399999997" table:style-name="ce22">
            <text:p>6688208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6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6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8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3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8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2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6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1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1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1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1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1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1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0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5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5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5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8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2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8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8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96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96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23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3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3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3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2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2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2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2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2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2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2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2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2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1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1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101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1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39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8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30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3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2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4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4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4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2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2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7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7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77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7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7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77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77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7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77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7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7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7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7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7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7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7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7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77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1000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1000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4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5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8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16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16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1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5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5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5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5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5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58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5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58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58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5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5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5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5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5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5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58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58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5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58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5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5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5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5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58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700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200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20001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200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200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20001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2000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20001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20001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200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200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20001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200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200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2000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20001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200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2000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200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2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2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2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200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20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1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4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7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7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7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3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3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3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1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9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9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7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8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4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7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9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1002:8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3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3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3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8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9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4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3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3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1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2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3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6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202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3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15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34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3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1:7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302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3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4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4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5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5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5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5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5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505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5058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5058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506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number-columns-spanned="3" table:number-rows-spanned="1" table:style-name="ce2">
            <text:p>36:34:06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DB16A3428CD44CDE65DDE7129232EC014DD9AD8A1A64BA5D7AEE05A2111718897BDE10BFE23CDD8CA9B413BE85CB96C838DF6D5E85BE5B04856360E381BD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29T13:15:12Z</meta:creation-date>
    <dc:date>2024-02-29T13:15:12Z</dc:date>
  </office:meta>
</office:document-meta>
</file>